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9687in"/>
    </style:style>
    <style:style style:name="Table6" style:family="table">
      <style:table-properties style:width="6.694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2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8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180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774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88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1.366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366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67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5.996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清單段落" style:list-style-name="LFO2" style:family="paragraph"/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LFO2" style:family="paragraph"/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內文"><text:span text:style-name="T2">應徵職稱：</text:span><text:span text:style-name="T3"><text:s/></text:span><text:span text:style-name="T4">編輯</text:span><text:span text:style-name="T5"><text:s text:c="4"/></text:span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大學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民國ooo年oo月-ooo年oo月)</text:p>
              </text:list-item>
              <text:list-item>
                <text:p text:style-name="P69">國立oo大學oo研究所碩士畢業(民國ooo年oo月-ooo年oo月)</text:p>
              </text:list-item>
              <text:list-item>
                <text:p text:style-name="P70"><text:span text:style-name="T71">國立</text:span><text:span text:style-name="T72">oo</text:span><text:span text:style-name="T73">大學</text:span><text:span text:style-name="T74">oo</text:span><text:span text:style-name="T75">系學士畢業</text:span><text:span text:style-name="T76">(</text:span><text:span text:style-name="T77">民國</text:span><text:span text:style-name="T78">ooo</text:span><text:span text:style-name="T79">年</text:span><text:span text:style-name="T80">oo</text:span><text:span text:style-name="T81">月</text:span><text:span text:style-name="T82">-ooo</text:span><text:span text:style-name="T83">年</text:span><text:span text:style-name="T84">oo</text:span><text:span text:style-name="T85">月</text:span><text:span text:style-name="T86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碩士以上</text:span><text:span text:style-name="T91">論文</text:span><text:span text:style-name="T92">*</text:span></text:p>
          </table:table-cell>
          <table:table-cell table:style-name="TableCell93" table:number-columns-spanned="4">
            <text:p text:style-name="P94">博士：(論文名稱)/(指導教授)/(發表民國年月)</text:p>
            <text:p text:style-name="P95"/>
            <text:p text:style-name="P96">碩士：(論文名稱)/(指導教授)/(發表民國年月)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業</text:p>
            <text:p text:style-name="P101"><text:span text:style-name="T102">證照</text:span><text:span text:style-name="T103">*</text:span></text:p>
          </table:table-cell>
          <table:table-cell table:style-name="TableCell104" table:number-columns-spanned="4">
            <text:p text:style-name="P105">1.(證照名稱)/(發照機關)/(取得民國年月)/(有效期間)</text:p>
            <text:p text:style-name="P106">2.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語言</text:p>
            <text:p text:style-name="P110"><text:span text:style-name="T111">能力</text:span><text:span text:style-name="T112">*</text:span></text:p>
          </table:table-cell>
          <table:table-cell table:style-name="TableCell113" table:number-columns-spanned="4">
            <text:p text:style-name="P114">1.(語文名稱)/(證照名稱)：(等級)/(取得民國年月)</text:p>
            <text:p text:style-name="P115">2.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工作</text:p>
            <text:p text:style-name="P119"><text:span text:style-name="T120">經歷</text:span><text:span text:style-name="T121">*</text:span></text:p>
          </table:table-cell>
          <table:table-cell table:style-name="TableCell122" table:number-columns-spanned="4">
            <text:p text:style-name="P123">1.(服務機關、公司)(職稱)/(起訖民國年月)/(擔任工作)<text:s/></text:p>
            <text:p text:style-name="P124">2.</text:p>
            <text:p text:style-name="P125">3.</text:p>
            <text:p text:style-name="P126">4.</text:p>
            <text:p text:style-name="P127">5.</text:p>
          </table:table-cell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近7年專門</text:p>
            <text:p text:style-name="P131"><text:span text:style-name="T132">著作</text:span><text:span text:style-name="T133">*</text:span></text:p>
          </table:table-cell>
          <table:table-cell table:style-name="TableCell134" table:number-columns-spanned="4">
            <text:p text:style-name="P135">1.(著作名稱)/(出版或刊登或發表民國年月)/(出版社或刊登期刊名稱或發表會議名稱)/(其他備註事項)</text:p>
            <text:p text:style-name="P136">2.</text:p>
            <text:p text:style-name="P137">3.</text:p>
            <text:p text:style-name="P138">4.</text:p>
            <text:p text:style-name="P139">5.</text:p>
            <text:p text:style-name="P140">6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其他特殊經驗或</text:span><text:span text:style-name="T145"><text:s/></text:span><text:span text:style-name="T146">補充說明</text:span></text:p>
          </table:table-cell>
          <table:table-cell table:style-name="TableCell147" table:number-columns-spanned="4">
            <text:p text:style-name="P148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簡要自傳</text:p>
            <text:p text:style-name="P152"><text:span text:style-name="T153">(</text:span><text:span text:style-name="T154">請勿超過</text:span><text:span text:style-name="T155">1,200</text:span><text:span text:style-name="T156">字</text:span><text:span text:style-name="T157">)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60"><text:span text:style-name="T161">本表填畢，請以電子郵件回傳國家圖書館人事室徐小姐</text:span><text:span text:style-name="T162">(</text:span><text:span text:style-name="T163">airglobe@ncl.edu.tw)</text:span><text:span text:style-name="T164">，並請來電確認</text:span><text:span text:style-name="T165">(</text:span><text:span text:style-name="T166">23619132*159</text:span><text:span text:style-name="T167">)</text:span><text:span text:style-name="T168">是否收達。</text:span></text:p>
        </text:list-item>
        <text:list-item>
          <text:p text:style-name="P169"><text:span text:style-name="T170">表格內有</text:span><text:span text:style-name="T171">*</text:span><text:span text:style-name="T172">註記者，請併附證明文件影本，並請依序標示附件</text:span><text:span text:style-name="T173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luser</meta:initial-creator>
    <dc:creator>Windows 使用者</dc:creator>
    <meta:creation-date>2020-08-10T03:16:00Z</meta:creation-date>
    <dc:date>2020-08-10T03:16:00Z</dc:date>
    <meta:print-date>2019-06-04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