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7715in"/>
    </style:style>
    <style:style style:name="Table8" style:family="table">
      <style:table-properties style:width="6.296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2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細明體" style:font-name-asian="細明體" fo:font-size="14pt" style:font-size-asian="14pt"/>
    </style:style>
    <style:style style:name="T46" style:parent-style-name="預設段落字型" style:family="text">
      <style:text-properties style:font-name="細明體" style:font-name-asian="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88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1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6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180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77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8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6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366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67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5.996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list-style-name="LFO2" style:family="paragraph"/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2" style:family="paragraph"/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(</text:span><text:span text:style-name="T4">職稱</text:span><text:span text:style-name="T5">)</text:span><text:span text:style-name="T6">【單位】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民國<text:s/>年<text:s/>月<text:s/>日</text:p>
          </table:table-cell>
          <table:table-cell table:style-name="TableCell23" table:number-rows-spanned="4">
            <text:p text:style-name="P24">(大頭照張貼處)</text:p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身分別</text:p>
          </table:table-cell>
          <table:table-cell table:style-name="TableCell38" table:number-columns-spanned="3">
            <text:p text:style-name="P39"><text:span text:style-name="T40">󠇯</text:span><text:span text:style-name="T41">一般</text:span><text:span text:style-name="T42"><text:s text:c="3"/></text:span><text:span text:style-name="T43">󠇯󠇯</text:span><text:span text:style-name="T44">原住民族</text:span><text:span text:style-name="T45"><text:s text:c="3"/></text:span><text:span text:style-name="T46">󠇯󠇯</text:span><text:span text:style-name="T47">身心障礙</text:span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</text:p>
            <text:p text:style-name="P52">方式</text:p>
          </table:table-cell>
          <table:table-cell table:style-name="TableCell53" table:number-columns-spanned="3">
            <text:p text:style-name="P54">電話號碼：(H)</text:p>
            <text:p text:style-name="P55">手機號碼：</text:p>
            <text:p text:style-name="P56">e-mail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訊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大學以上</text:span><text:span text:style-name="T67">學歷</text:span><text:span text:style-name="T68">*</text:span></text:p>
          </table:table-cell>
          <table:table-cell table:style-name="TableCell69" table:number-columns-spanned="4">
            <text:list text:style-name="LFO1" text:continue-numbering="true">
              <text:list-item>
                <text:p text:style-name="P70">國立oo大學oo研究所博士畢業(ooo年oo月-ooo年oo月)</text:p>
              </text:list-item>
              <text:list-item>
                <text:p text:style-name="P71">國立oo大學oo研究所碩士畢業(ooo年oo月-ooo年oo月)</text:p>
              </text:list-item>
              <text:list-item>
                <text:p text:style-name="P72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碩士以上</text:span><text:span text:style-name="T77">論文</text:span><text:span text:style-name="T78">*</text:span></text:p>
          </table:table-cell>
          <table:table-cell table:style-name="TableCell79" table:number-columns-spanned="4">
            <text:p text:style-name="P80">博士：(論文名稱)/(指導教授)/(發表民國年月)</text:p>
            <text:p text:style-name="P81"/>
            <text:p text:style-name="P82">碩士：(論文名稱)/(指導教授)/(發表民國年月)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業</text:p>
            <text:p text:style-name="P87"><text:span text:style-name="T88">證照</text:span><text:span text:style-name="T89">*</text:span></text:p>
          </table:table-cell>
          <table:table-cell table:style-name="TableCell90" table:number-columns-spanned="4">
            <text:p text:style-name="P91">1.(證照名稱)/(發照機關)/(取得民國年月)/(有效期間)</text:p>
            <text:p text:style-name="P92">2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言</text:p>
            <text:p text:style-name="P96"><text:span text:style-name="T97">能力</text:span><text:span text:style-name="T98">*</text:span></text:p>
          </table:table-cell>
          <table:table-cell table:style-name="TableCell99" table:number-columns-spanned="4">
            <text:p text:style-name="P100">1.(語文名稱)/(證照名稱)：(等級)/(取得民國年月)</text:p>
            <text:p text:style-name="P101">2.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</text:p>
            <text:p text:style-name="P105"><text:span text:style-name="T106">經歷</text:span><text:span text:style-name="T107">*</text:span></text:p>
          </table:table-cell>
          <table:table-cell table:style-name="TableCell108" table:number-columns-spanned="4">
            <text:p text:style-name="P109">1.(服務機關、公司)(職稱)/(起訖民國年月)/(擔任工作)<text:s/></text:p>
            <text:p text:style-name="P110">2.</text:p>
            <text:p text:style-name="P111">3.</text:p>
            <text:p text:style-name="P112">4.</text:p>
            <text:p text:style-name="P113">5.</text:p>
          </table:table-cell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P116">近7年專門</text:p>
            <text:p text:style-name="P117"><text:span text:style-name="T118">著作</text:span><text:span text:style-name="T119">*</text:span></text:p>
          </table:table-cell>
          <table:table-cell table:style-name="TableCell120" table:number-columns-spanned="4">
            <text:p text:style-name="P121">1.(著作名稱)/(出版或刊登或發表年月)/(出版社或刊登期刊名稱或發表會議名稱)/(其他備註事項)</text:p>
            <text:p text:style-name="P122">2.</text:p>
            <text:p text:style-name="P123">3.</text:p>
            <text:p text:style-name="P124">4.</text:p>
            <text:p text:style-name="P125">5.</text:p>
            <text:p text:style-name="P126">6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其他特殊經驗或</text:span><text:span text:style-name="T131"><text:s/></text:span><text:span text:style-name="T132">補充說明</text:span></text:p>
          </table:table-cell>
          <table:table-cell table:style-name="TableCell133" table:number-columns-spanned="4">
            <text:p text:style-name="P134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要自傳</text:p>
            <text:p text:style-name="P138"><text:span text:style-name="T139">(</text:span><text:span text:style-name="T140">請勿超過</text:span><text:span text:style-name="T141">1,200</text:span><text:span text:style-name="T142">字</text:span><text:span text:style-name="T143">)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6"><text:span text:style-name="T147">本表填畢，請以電子郵件回傳國家圖書館人事室徐小姐</text:span><text:span text:style-name="T148">(</text:span><text:span text:style-name="T149">person@ncl.edu.tw)</text:span><text:span text:style-name="T150">，並請來電確認</text:span><text:span text:style-name="T151">(</text:span><text:span text:style-name="T152">23619132*159</text:span><text:span text:style-name="T153">)</text:span><text:span text:style-name="T154">是否收達。</text:span></text:p>
        </text:list-item>
        <text:list-item>
          <text:p text:style-name="P155"><text:span text:style-name="T156">表格內有</text:span><text:span text:style-name="T157">*</text:span><text:span text:style-name="T158">註記者，請併附證明文件影本，並請依序標示附件</text:span><text:span text:style-name="T159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luser</meta:initial-creator>
    <dc:creator>Windows 使用者</dc:creator>
    <meta:creation-date>2020-11-06T02:56:00Z</meta:creation-date>
    <dc:date>2020-11-06T02:56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